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BQYQX+ArialMT" svg:font-family="MBQYQX+ArialMT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Footer">
      <style:paragraph-properties fo:line-height="150%" fo:text-align="justify" style:justify-single-word="false"/>
      <style:text-properties style:font-name="Verdana" fo:font-size="11pt" officeooo:rsid="0094b08f" officeooo:paragraph-rsid="00a4f202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4f202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94b08f" officeooo:paragraph-rsid="00a4f202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a4f202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0a4f202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MBQYQX+ArialMT" fo:font-size="8pt" officeooo:rsid="0094b08f" style:font-size-asian="8pt" style:font-size-complex="6pt"/>
    </style:style>
    <style:style style:name="P17" style:family="paragraph" style:parent-style-name="Standard" style:master-page-name="PÁGINA_20_OFICIAL">
      <style:paragraph-properties fo:line-height="150%" fo:text-align="justify" style:justify-single-word="false" style:page-number="auto"/>
      <style:text-properties style:font-name="Verdana" fo:font-size="12pt" fo:font-weight="bold" officeooo:paragraph-rsid="00a4f202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a542c0" officeooo:paragraph-rsid="00a542c0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a87549" officeooo:paragraph-rsid="00a87549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a1d344" style:font-weight-asian="bold" style:font-weight-complex="bold"/>
    </style:style>
    <style:style style:name="T6" style:family="text">
      <style:text-properties fo:font-weight="bold" officeooo:rsid="00a2f3a6" style:font-weight-asian="bold" style:font-weight-complex="bold"/>
    </style:style>
    <style:style style:name="T7" style:family="text">
      <style:text-properties fo:font-weight="bold" officeooo:rsid="00a4f202" style:font-weight-asian="bold" style:font-weight-complex="bold"/>
    </style:style>
    <style:style style:name="T8" style:family="text">
      <style:text-properties officeooo:rsid="00a1d344"/>
    </style:style>
    <style:style style:name="T9" style:family="text">
      <style:text-properties officeooo:rsid="00a2f3a6"/>
    </style:style>
    <style:style style:name="T10" style:family="text">
      <style:text-properties officeooo:rsid="00a4f202"/>
    </style:style>
    <style:style style:name="T11" style:family="text">
      <style:text-properties officeooo:rsid="00a542c0"/>
    </style:style>
    <style:style style:name="T12" style:family="text">
      <style:text-properties officeooo:rsid="00a70555"/>
    </style:style>
    <style:style style:name="T13" style:family="text">
      <style:text-properties officeooo:rsid="00a87549"/>
    </style:style>
    <style:style style:name="T14" style:family="text">
      <style:text-properties style:text-line-through-style="solid" style:text-line-through-type="single"/>
    </style:style>
    <style:style style:name="T15" style:family="text">
      <style:text-properties style:text-line-through-style="none" style:text-line-through-type="non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/><text:span text:style-name="T9">Diputadas y Diputados de santa Fe:</text:span></text:p>
      <text:p text:style-name="P8"/>
      <text:p text:style-name="P11">La Comisión de Agricultura y Ganadería ha considerado el <text:span text:style-name="T4">proyecto de <text:s/>resolución, </text:span><text:span text:style-name="T5">4</text:span><text:span text:style-name="T6">71</text:span><text:span text:style-name="T7">15</text:span><text:span text:style-name="T5"> CD – </text:span><text:span text:style-name="T6">UCR -Evolución, </text:span><text:span text:style-name="T10">del diputado Di Stefano</text:span>; <text:span text:style-name="T8">por el cual esta Cámara resuelve otorgar la distinción Diploma </text:span><text:span text:style-name="T10">de Honor a la <text:s/>Trayectoria Destacada a las señoras <text:s/>María Eugenia Racciatti, Alejandra Badino, Alicia Ciciliani y a Raquel Chan, en reconocimiento a sus trayectorias, contribuciones y sus destacadas labores en el agro argentino</text:span><text:span text:style-name="T9">; </text:span><text:s/>y, por las razones expuestas en los fundamentos y las que podrá dar el miembro informante, esta Comisión aconseja la aprobación del texto presentado que a continuación se transcribe:</text:p>
      <text:p text:style-name="P12"/>
      <text:p text:style-name="P14"/>
      <text:p text:style-name="P14">LA CAMARA DE DIPUTADOS DE LA PROVINCIA</text:p>
      <text:p text:style-name="P14"/>
      <text:p text:style-name="P13">RESUELVE:</text:p>
      <text:p text:style-name="P13"/>
      <text:p text:style-name="P9"><text:span text:style-name="T7">ARTICULO - </text:span><text:span text:style-name="T4">1 -</text:span> Otorgar la distinci<text:span text:style-name="T11">ó</text:span>n Diploma de Honor a la Trayectoria Destacada a las Sras. Maria Eugenia Racciatti, Alejandra Badino, Alicia Ciciliani y Raquel Chan, en reconocimiento a sus trayectorias, contribuciones</text:p>
      <text:p text:style-name="P9">y sus destacadas labores en el agro argentino.</text:p>
      <text:p text:style-name="P15"/>
      <text:p text:style-name="P10"><text:span text:style-name="T7">ARTICULO - 2</text:span><text:span text:style-name="T4"> -</text:span> Facultar a la Presidencia de la C<text:span text:style-name="T10">á</text:span>mara a establecer fecha,</text:p>
      <text:p text:style-name="P9">lugar y modalidad del acto de entrega de la distinci<text:span text:style-name="T10">ó</text:span>n.</text:p>
      <text:p text:style-name="P9"/>
      <text:p text:style-name="P10"><text:span text:style-name="T7">ARTICULO - 3</text:span><text:span text:style-name="T4"> -</text:span> Encomendar todo lo atinente a la organizaci<text:span text:style-name="T10">ó</text:span>n, convocatoria y coordinaci<text:span text:style-name="T10">ó</text:span>n del acto a la Direcci<text:span text:style-name="T10">ó</text:span>n General de Ceremonial y Protocolo, y lo relativo a su difusi<text:span text:style-name="T10">ó</text:span>n a la Direcci<text:span text:style-name="T10">ó</text:span>n General de Prensa.</text:p>
      <text:p text:style-name="P15"/>
      <text:p text:style-name="P10"><text:span text:style-name="T7">ARTICULO - 4</text:span><text:span text:style-name="T4"> -</text:span> Autorizar a la Secretar<text:span text:style-name="T10">í</text:span>­a Administrativa a efectuar las erogaciones que resulten pertinentes para la realizaci<text:span text:style-name="T10">ó</text:span>n del acto.</text:p>
      <text:p text:style-name="P9"/>
      <text:p text:style-name="P10"><text:s/></text:p>
      <text:p text:style-name="P10"><text:soft-page-break/><text:span text:style-name="T7">ARTICULO - 5</text:span><text:span text:style-name="T4"> -</text:span> <text:s/>Reg<text:span text:style-name="T10">í</text:span>strese, com<text:span text:style-name="T11">uníque</text:span>se y arch<text:span text:style-name="T11">í</text:span>vese.</text:p>
      <text:p text:style-name="P16"/>
      <text:p text:style-name="P16"/>
      <text:p text:style-name="P16"/>
      <text:p text:style-name="P18">Sala de la Comisión<text:span text:style-name="T12"> en forma mixta: 08-06-</text:span><text:span text:style-name="T13">22</text:span></text:p>
      <text:p text:style-name="P18"/>
      <text:p text:style-name="P19">Firmantes:</text:p>
      <text:p text:style-name="P19"/>
      <text:p text:style-name="P19">Gonzalez <text:span text:style-name="T14">Argañaraz</text:span><text:span text:style-name="T15"> Arcando – Julierac -Pinasco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BQYQX+ArialMT" svg:font-family="MBQYQX+ArialMT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24M29S</meta:editing-duration>
    <meta:editing-cycles>10</meta:editing-cycles>
    <meta:generator>LibreOffice/7.3.3.2$Linux_X86_64 LibreOffice_project/30$Build-2</meta:generator>
    <dc:date>2022-06-08T12:40:30.930605636</dc:date>
    <meta:print-date>2022-06-08T08:25:54.713503821</meta:print-date>
    <meta:document-statistic meta:table-count="0" meta:image-count="1" meta:object-count="0" meta:page-count="2" meta:paragraph-count="21" meta:word-count="339" meta:character-count="2139" meta:non-whitespace-character-count="1809"/>
    <meta:template xlink:type="simple" xlink:actuate="onRequest" xlink:title="Hoja oficial" xlink:href="../../../../../../../tmp/.fr-Mtb1PJ/Hoja%20oficial.ott" meta:date="2022-04-21T12:34:44.484000000"/>
  </office:meta>
</office:document-meta>
</file>